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nleystraat 63 Barneveld, het verwijderen van asbesthoudende materialen (26WSTG00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4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nleystraat 63 Barneveld, het verwijderen van asbesthoudende materialen (26WSTG005)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39</meta:user-defined>
    <meta:user-defined meta:name="OVERHEIDop.GmbID/DC.identifier">gmb-2026-136439</meta:user-defined>
    <meta:user-defined meta:name="OVERHEIDop.versieInformatie"/>
  </office:meta>
</office:document-meta>
</file>