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9 woningen Blok D aan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0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4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571</meta:user-defined>
    <meta:user-defined meta:name="DCTERMS.abstract">het realiseren van 9 woningen Blok 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realiseren van 9 woningen Blok D aan Speelhuislaan Breda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37</meta:user-defined>
    <meta:user-defined meta:name="OVERHEIDop.GmbID/DC.identifier">gmb-2026-136437</meta:user-defined>
    <meta:user-defined meta:name="OVERHEIDop.versieInformatie"/>
  </office:meta>
</office:document-meta>
</file>