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e Beek 4 Hoevelaken, wijziging activiteit/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64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e Beek 4 Hoevelaken, wijziging activiteit/opslaan van gevaarlijke stoff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2</meta:user-defined>
    <meta:user-defined meta:name="OVERHEIDop.GmbID/DC.identifier">gmb-2026-136432</meta:user-defined>
    <meta:user-defined meta:name="OVERHEIDop.versieInformatie"/>
  </office:meta>
</office:document-meta>
</file>