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aadhuisplein 5 en Wal 5 t/m Wal 5G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aadhuisplein 5 en Wal 5 t/m Wal 5G te Arcen</text:span>
          </text:p>
            <text:p text:style-name="common-al">Voor veranderen van 12 hotelkamers op eerste en tweede verdieping in 8 appartementen</text:p>
            <text:p text:style-name="common-al">Bekendgemaakt/verzonden op 20 maart 2026</text:p>
            <text:p text:style-name="common-al">Kenmerk Z2025-02370</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maart 2026 tot en met 1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4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70</meta:user-defined>
    <meta:user-defined meta:name="DCTERMS.abstract">Betreft: Beschikking op aanvraag op locatie Raadhuisplein 5, Wal 5, Wal 5A, Wal 5B, Wal 5C, Wal 5D, Wal 5E, Wal 5F en Wal 5G te Arcen</meta:user-defined>
    <dc:language>nl</dc:language>
    <meta:user-defined meta:name="DC.title">Verleende Omgevingsvergunning reguliere voorbereidingsprocedure  - Raadhuisplein 5 en Wal 5 t/m Wal 5G te Arc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82</meta:user-defined>
    <meta:user-defined meta:name="OVERHEIDop.publicationIssue">136431</meta:user-defined>
    <meta:user-defined meta:name="OVERHEIDop.GmbID/DC.identifier">gmb-2026-136431</meta:user-defined>
    <meta:user-defined meta:name="OVERHEIDop.versieInformatie"/>
  </office:meta>
</office:document-meta>
</file>