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andsloot 40, 8538 RH Bantega: verleende omgevingsvergunning realiseren van een paardenbak (legalisatie). (Z.8833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andsloot 40, 8538 RH Bantega reguliere procedure</text:span>
          </text:p>
            <text:p text:style-name="common-al">Op 17 maart 2026 is een omgevingsvergunning verleend voor de Bandsloot 40, 8538 RH Bantega. De vergunning omvat het realiseren van een paardenbak (legalisati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642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2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2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3383</meta:user-defined>
    <dc:language>nl</dc:language>
    <meta:user-defined meta:name="OVERHEIDop.locatietype/OVERHEIDop.gebiedsmarkering">Punt</meta:user-defined>
    <meta:user-defined meta:name="DC.title">Bandsloot 40, 8538 RH Bantega: verleende omgevingsvergunning realiseren van een paardenbak (legalisatie). (Z.883383)</meta:user-defined>
    <meta:user-defined meta:name="DCTERMS.W3CDTF/DCTERMS.available">2026-03-24</meta:user-defined>
    <meta:user-defined meta:name="DCTERMS.W3CDTF/OVERHEIDop.jaargang">2026</meta:user-defined>
    <meta:user-defined meta:name="OVERHEIDop.publicationIssue">136428</meta:user-defined>
    <meta:user-defined meta:name="OVERHEIDop.GmbID/DC.identifier">gmb-2026-136428</meta:user-defined>
    <meta:user-defined meta:name="OVERHEIDop.versieInformatie"/>
  </office:meta>
</office:document-meta>
</file>