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een tijdelijk  energie opslagsysteem (EOS) aan Kilvererf 1, 2731 H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3-2026</text:span>een omgevingsvergunning verleend. De gemeente geeft hiermee toestemming voor het aanpassen van een tijdelijk  energie opslagsysteem (EOS) aan Kilvererf 1, 2731 HN Benthuizen, geregistreerd onder nr. 04843827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4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223</meta:user-defined>
    <meta:user-defined meta:name="DCTERMS.abstract">Verleende vergunning voor het aanpassen van een tijdelijk  energie opslagsysteem (EOS) aan Kilvererf 1, 2731 HN Benthuizen</meta:user-defined>
    <dc:language>nl</dc:language>
    <meta:user-defined meta:name="OVERHEIDop.locatietype/OVERHEIDop.gebiedsmarkering">Punt</meta:user-defined>
    <meta:user-defined meta:name="DC.title">Verleende vergunning voor het aanpassen van een tijdelijk  energie opslagsysteem (EOS) aan Kilvererf 1, 2731 HN Benthuizen</meta:user-defined>
    <meta:user-defined meta:name="DCTERMS.W3CDTF/DCTERMS.available">2026-03-24</meta:user-defined>
    <meta:user-defined meta:name="DCTERMS.W3CDTF/OVERHEIDop.jaargang">2026</meta:user-defined>
    <meta:user-defined meta:name="OVERHEIDop.publicationIssue">136427</meta:user-defined>
    <meta:user-defined meta:name="OVERHEIDop.GmbID/DC.identifier">gmb-2026-136427</meta:user-defined>
    <meta:user-defined meta:name="OVERHEIDop.versieInformatie"/>
  </office:meta>
</office:document-meta>
</file>