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plaats ter hoogte van Thorbeckelaan 102, 3362B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maart 2026 een aanvraag voor een omgevingsvergunning ontvangen. De vergunning is aangevraagd voor het langer in stand houden van de tijdelijke warmtecentrale (max. 4 jaar) op de parkeerplaats ter hoogte van Thorbeckelaan 102, 3362BV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1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maart 2026. De gemeente Sliedrecht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64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de parkeerplaats ter hoogte van Thorbeckelaan 102, 3362BV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eerplaats ter hoogte van Thorbeckelaan 102, 3362BV Sliedrecht</meta:user-defined>
    <meta:user-defined meta:name="DCTERMS.W3CDTF/DCTERMS.available">2026-03-24</meta:user-defined>
    <meta:user-defined meta:name="DCTERMS.W3CDTF/OVERHEIDop.jaargang">2026</meta:user-defined>
    <meta:user-defined meta:name="OVERHEIDop.publicationIssue">136426</meta:user-defined>
    <meta:user-defined meta:name="OVERHEIDop.GmbID/DC.identifier">gmb-2026-136426</meta:user-defined>
    <meta:user-defined meta:name="OVERHEIDop.versieInformatie"/>
  </office:meta>
</office:document-meta>
</file>