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oorzaken van geluid door activiteiten op de locatie Spuiboulevard t.h.v. rotonde aan de Johan de Wittstraat te Dordrecht zaaknummer 9003600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oorzaken van geluid door activiteiten op de locatie Spuiboulevard t.h.v. rotonde aan de Johan de Wittstraat te Dordrecht.</text:p>
            <text:p text:style-name="common-al">De aanvrager heeft de aanvraag ingetrokken. De aanvraag komt hiermee te vervallen. 
</text:p>
            <text:p text:style-name="common-al">
            <text:span text:style-name="nadrukvet">Waarom publiceert gemeente dit bericht?</text:span>
          </text:p>
            <text:p text:style-name="common-al">Een ontheff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ontheff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oorzaken van geluid door activiteiten op de locatie Spuiboulevard t.h.v. rotonde aan de Johan de Wittstraat te Dordrecht zaaknummer 9003600974</meta:user-defined>
    <meta:user-defined meta:name="DCTERMS.W3CDTF/DCTERMS.available">2026-03-24</meta:user-defined>
    <meta:user-defined meta:name="DCTERMS.W3CDTF/OVERHEIDop.jaargang">2026</meta:user-defined>
    <meta:user-defined meta:name="OVERHEIDop.publicationIssue">136410</meta:user-defined>
    <meta:user-defined meta:name="OVERHEIDop.GmbID/DC.identifier">gmb-2026-136410</meta:user-defined>
    <meta:user-defined meta:name="OVERHEIDop.versieInformatie"/>
  </office:meta>
</office:document-meta>
</file>