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Westerstraat 3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esterstraat 33, 4635 CT in Huijbergen</text:p>
            <text:p text:style-name="common-al">
            
          </text:p>
            <text:p text:style-name="common-al">Beschrijving: oprit westerstraat 33 opzeggen</text:p>
            <text:p text:style-name="common-al">
            
          </text:p>
            <text:p text:style-name="common-al">Verzonden datum: 20-03-2026</text:p>
            <text:p text:style-name="common-al">--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64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0900006</meta:user-defined>
    <meta:user-defined meta:name="DCTERMS.abstract">veranderen/verwijderen uitwe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06</meta:user-defined>
    <meta:user-defined meta:name="OVERHEIDop.GmbID/DC.identifier">gmb-2026-136406</meta:user-defined>
    <meta:user-defined meta:name="OVERHEIDop.versieInformatie"/>
  </office:meta>
</office:document-meta>
</file>