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en Besluit activiteiten leefomgeving (Bal) – Broek 6,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Het oprichten van een paardenfokkerij en het realiseren van een vaste mestopslag voor de opslag van 30 m<text:span text:style-name="sup">3</text:span> vaste mest</text:p>
            <text:p text:style-name="common-al">Locatie: Broek 6, 5446 PS Wanroij</text:p>
            <text:p text:style-name="common-al">DSO-kenmerk: 2025122400683</text:p>
            <text:p text:style-name="common-al">Zaaknummer:  Z/270148</text:p>
            <text:p text:style-name="common-al">Datum ontvangen:  24 december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640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0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0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0148</meta:user-defined>
    <dc:language>nl</dc:language>
    <meta:user-defined meta:name="OVERHEIDop.locatietype/OVERHEIDop.gebiedsmarkering">Adres</meta:user-defined>
    <meta:user-defined meta:name="DC.title">Gemeente Land van Cuijk – Meldingen Besluit activiteiten leefomgeving (Bal) – Broek 6, Wanroij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05</meta:user-defined>
    <meta:user-defined meta:name="OVERHEIDop.GmbID/DC.identifier">gmb-2026-136405</meta:user-defined>
    <meta:user-defined meta:name="OVERHEIDop.versieInformatie"/>
  </office:meta>
</office:document-meta>
</file>