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atiecommissie HHG IJsselmuiden-Grafhorst</text:span>
          </text:p>
            <text:p text:style-name="common-al">Voor het innemen van een standplaats op 22 april, 27 mei, 24 juni, 19 augustus, 23 september en 21 oktober 2026 op het Unieplein in Kampen. De standplaats wordt ingenomen met een evangelisatiebus (verzenddatum 19-3-2026, zaaknummer 13875-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4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6-03-24</meta:user-defined>
    <meta:user-defined meta:name="DCTERMS.W3CDTF/OVERHEIDop.jaargang">2026</meta:user-defined>
    <meta:user-defined meta:name="OVERHEIDop.publicationIssue">136402</meta:user-defined>
    <meta:user-defined meta:name="OVERHEIDop.GmbID/DC.identifier">gmb-2026-136402</meta:user-defined>
    <meta:user-defined meta:name="OVERHEIDop.versieInformatie"/>
  </office:meta>
</office:document-meta>
</file>