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(5 jaar), gebruiken gronden tbv evenement rondreizend restaurant De Maaltuin, Fort Ruigenhoek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tijdelijk (5 jaar), gebruik grond tbv evenement rondreizend restaur De Maaltuin</text:p>
            <text:p text:style-name="common-al">
            <text:span text:style-name="nadrukvet">Locatie:</text:span> Fort Ruigenhoek in Groenekan</text:p>
            <text:p text:style-name="common-al">
            <text:span text:style-name="nadrukvet">Datum ontvangst:</text:span> 7 januari 2026</text:p>
            <text:p text:style-name="common-al">
            <text:span text:style-name="nadrukvet">Zaaknummer:</text:span> Z2026-0000001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tijdelijk (5 jaar), gebruiken gronden tbv evenement rondreizend restaurant De Maaltuin, Fort Ruigenhoek in Groeneka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40</meta:user-defined>
    <meta:user-defined meta:name="OVERHEIDop.GmbID/DC.identifier">gmb-2026-13640</meta:user-defined>
    <meta:user-defined meta:name="OVERHEIDop.versieInformatie"/>
  </office:meta>
</office:document-meta>
</file>