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Rijksweg 181, 5941A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jksweg 181, 5941AD Velden</text:span>
          </text:p>
            <text:p text:style-name="common-al">Voor het constructief gewijzigd uitvoeren van de eerder verleende omgevingsvergunning</text:p>
            <text:p text:style-name="common-al">Bekendgemaakt/verzonden op 20 maart 2026</text:p>
            <text:p text:style-name="common-al">Kenmerk Z2025-02754</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6 tot en met 1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3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54</meta:user-defined>
    <meta:user-defined meta:name="DCTERMS.abstract">Betreft:  Beschikking op aanvraag op locatie Rijksweg 181, 5941AD Velden</meta:user-defined>
    <dc:language>nl</dc:language>
    <meta:user-defined meta:name="OVERHEIDop.locatietype/OVERHEIDop.gebiedsmarkering">Vlak</meta:user-defined>
    <meta:user-defined meta:name="DC.title">Omgevingsvergunning reguliere voorbereidingsprocedure  - Rijksweg 181, 5941AD Velden</meta:user-defined>
    <meta:user-defined meta:name="DCTERMS.W3CDTF/DCTERMS.available">2026-03-24</meta:user-defined>
    <meta:user-defined meta:name="DCTERMS.W3CDTF/OVERHEIDop.jaargang">2026</meta:user-defined>
    <meta:user-defined meta:name="OVERHEIDop.publicationIssue">136397</meta:user-defined>
    <meta:user-defined meta:name="OVERHEIDop.GmbID/DC.identifier">gmb-2026-136397</meta:user-defined>
    <meta:user-defined meta:name="OVERHEIDop.versieInformatie"/>
  </office:meta>
</office:document-meta>
</file>