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de Luikse Markt van 23 mei t/m 17 oktober 2026 op de locatie Landvast Alblasserdam zaaknummer 90035932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de Luikse Markt van 23 mei t/m 17 oktober 2026 op de locatie Landvast Alblasserdam.</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39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9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de Luikse Markt van 23 mei t/m 17 oktober 2026 op de locatie Landvast Alblasserdam zaaknummer 9003593271</meta:user-defined>
    <meta:user-defined meta:name="DCTERMS.W3CDTF/DCTERMS.available">2026-03-24</meta:user-defined>
    <meta:user-defined meta:name="DCTERMS.W3CDTF/OVERHEIDop.jaargang">2026</meta:user-defined>
    <meta:user-defined meta:name="OVERHEIDop.publicationIssue">136396</meta:user-defined>
    <meta:user-defined meta:name="OVERHEIDop.GmbID/DC.identifier">gmb-2026-136396</meta:user-defined>
    <meta:user-defined meta:name="OVERHEIDop.versieInformatie"/>
  </office:meta>
</office:document-meta>
</file>