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bijgebouw, Wettenseind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bijgebouw</text:p>
            <text:p text:style-name="common-al">Locatie: Wettenseind 1 Nuenen</text:p>
            <text:p text:style-name="common-al">Ontvangen op: 18-03-2026</text:p>
            <text:p text:style-name="common-al">Zaaknummer: 0820302163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639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9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021636</meta:user-defined>
    <meta:user-defined meta:name="DCTERMS.abstract">het opricht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oprichten van een bijgebouw, Wettenseind 1 Nuenen: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92</meta:user-defined>
    <meta:user-defined meta:name="OVERHEIDop.GmbID/DC.identifier">gmb-2026-136392</meta:user-defined>
    <meta:user-defined meta:name="OVERHEIDop.versieInformatie"/>
  </office:meta>
</office:document-meta>
</file>