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iland bij Zuideinde West 1C in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erentrekkertrek Kamperveen</text:span>
          </text:p>
            <text:p text:style-name="common-al">voor de jaarlijkse boerentrekkertrek op een weiland bij Zuideinde West 1C in Kamperveen op 24 en 25 april 2026 (verzenddatum 17 maart 2026, zaak 4566-202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38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8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8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eiland bij Zuideinde West 1C in Kamperveen</meta:user-defined>
    <meta:user-defined meta:name="DCTERMS.W3CDTF/DCTERMS.available">2026-03-24</meta:user-defined>
    <meta:user-defined meta:name="DCTERMS.W3CDTF/OVERHEIDop.jaargang">2026</meta:user-defined>
    <meta:user-defined meta:name="OVERHEIDop.publicationIssue">136388</meta:user-defined>
    <meta:user-defined meta:name="OVERHEIDop.GmbID/DC.identifier">gmb-2026-136388</meta:user-defined>
    <meta:user-defined meta:name="OVERHEIDop.versieInformatie"/>
  </office:meta>
</office:document-meta>
</file>