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e vlakke plaat van achtergevel woning, Huizenga's laan 6, 9791 A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houdende vlakke plaat van achtergevel woning aan Huizenga's laan 6  te Ten Boer  </text:span>
          </text:p>
            <text:p text:style-name="common-al">De gemeente Groningen heeft op 05-03-2026 een melding sloopwerkzaamheden ontvangen voor het verwijderen van asbesthoudende vlakke plaat van achtergevel woning aan Huizenga's laan 6  te Ten Boer  , dossiernummer GRN-0003235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38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8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8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353</meta:user-defined>
    <dc:language>nl</dc:language>
    <meta:user-defined meta:name="OVERHEIDop.locatietype/OVERHEIDop.gebiedsmarkering">Punt</meta:user-defined>
    <meta:user-defined meta:name="DC.title">Kennisgeving melding sloopwerkzaamheden, het verwijderen van asbesthoudende vlakke plaat van achtergevel woning, Huizenga's laan 6, 9791 AE Ten Boer</meta:user-defined>
    <meta:user-defined meta:name="OVERHEIDop.datumEindeReactietermijn">2026-05-04</meta:user-defined>
    <meta:user-defined meta:name="OVERHEIDop.terinzageleggingBG">https://groningen.lokalebekendmakingen.nl/case/1:9822:22708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85</meta:user-defined>
    <meta:user-defined meta:name="OVERHEIDop.GmbID/DC.identifier">gmb-2026-136385</meta:user-defined>
    <meta:user-defined meta:name="OVERHEIDop.versieInformatie"/>
  </office:meta>
</office:document-meta>
</file>