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Live Life</text:span>
          </text:p>
            <text:p text:style-name="common-al">voor de jaarlijkse motortoertocht Live Life dat op 1 juli 2026 wordt gehouden met als start en finishlocatie het Burgemeester Berghuisplein in Kampen (verzenddatum 16 maart 2026, zaaknummer 2372-2026).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37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7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urgemeester Berghuisplein in Kampen</meta:user-defined>
    <meta:user-defined meta:name="DCTERMS.W3CDTF/DCTERMS.available">2026-03-24</meta:user-defined>
    <meta:user-defined meta:name="DCTERMS.W3CDTF/OVERHEIDop.jaargang">2026</meta:user-defined>
    <meta:user-defined meta:name="OVERHEIDop.publicationIssue">136378</meta:user-defined>
    <meta:user-defined meta:name="OVERHEIDop.GmbID/DC.identifier">gmb-2026-136378</meta:user-defined>
    <meta:user-defined meta:name="OVERHEIDop.versieInformatie"/>
  </office:meta>
</office:document-meta>
</file>