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loofboom) op de locatie Van Godewijckstraat 15 A te Dordrecht zaaknummer 90036039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loofboom) op de locatie Van Godewijckstraat 15 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37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7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7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loofboom) op de locatie Van Godewijckstraat 15 A te Dordrecht zaaknummer 9003603954</meta:user-defined>
    <meta:user-defined meta:name="DCTERMS.W3CDTF/DCTERMS.available">2026-03-24</meta:user-defined>
    <meta:user-defined meta:name="DCTERMS.W3CDTF/OVERHEIDop.jaargang">2026</meta:user-defined>
    <meta:user-defined meta:name="OVERHEIDop.publicationIssue">136376</meta:user-defined>
    <meta:user-defined meta:name="OVERHEIDop.GmbID/DC.identifier">gmb-2026-136376</meta:user-defined>
    <meta:user-defined meta:name="OVERHEIDop.versieInformatie"/>
  </office:meta>
</office:document-meta>
</file>