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, Maandagsdijk 1a, 7244NR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maart 2026 de volgende aanvraag voor een Omgevingsvergunning hebben ontvangen:</text:p>
            <text:p text:style-name="common-al">Maandagsdijk 1a, 7244NR Barchem, het kappen van 2 bomen, Z2026-0039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637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7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7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393</meta:user-defined>
    <meta:user-defined meta:name="DCTERMS.abstract">Z2026-00393 Maandagsdijk 1a, 7244NR Barchem</meta:user-defined>
    <dc:language>nl</dc:language>
    <meta:user-defined meta:name="OVERHEIDop.locatietype/OVERHEIDop.gebiedsmarkering">Punt</meta:user-defined>
    <meta:user-defined meta:name="DC.title">Aanvraag Omgevingsvergunning voor het kappen van 2 bomen, Maandagsdijk 1a, 7244NR Barche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6375</meta:user-defined>
    <meta:user-defined meta:name="OVERHEIDop.GmbID/DC.identifier">gmb-2026-136375</meta:user-defined>
    <meta:user-defined meta:name="OVERHEIDop.versieInformatie"/>
  </office:meta>
</office:document-meta>
</file>