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17a, 1911MS Uitgeest, het herfunderen van het gebouw, verzenddatum 20 maart 2026 (Z2026-0000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63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8</meta:user-defined>
    <meta:user-defined meta:name="DCTERMS.abstract">Busch en Dam 17a, 1911MS Uitgeest, het herfunderen van het gebouw, verzenddatum 20 maart 2026 (Z2026-00001198)</meta:user-defined>
    <dc:language>nl</dc:language>
    <meta:user-defined meta:name="OVERHEIDop.locatietype/OVERHEIDop.gebiedsmarkering">Vlak</meta:user-defined>
    <meta:user-defined meta:name="DC.title">Gemeente Uitgeest, aanvraag omgevingsvergunning (regulier) verleend, Busch en Dam 17a, 1911MS Uitgeest, het herfunderen van het gebouw, verzenddatum 20 maart 2026 (Z2026-00001198)</meta:user-defined>
    <meta:user-defined meta:name="DCTERMS.W3CDTF/DCTERMS.available">2026-03-24</meta:user-defined>
    <meta:user-defined meta:name="DCTERMS.W3CDTF/OVERHEIDop.jaargang">2026</meta:user-defined>
    <meta:user-defined meta:name="OVERHEIDop.publicationIssue">136374</meta:user-defined>
    <meta:user-defined meta:name="OVERHEIDop.GmbID/DC.identifier">gmb-2026-136374</meta:user-defined>
    <meta:user-defined meta:name="OVERHEIDop.versieInformatie"/>
  </office:meta>
</office:document-meta>
</file>