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op 20, 21, 22 en 23 juli 2026 op de locatie Weizigtpark t.h.v. Mauritsweg 286 te Dordrecht zaaknummer 9003593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op 20, 21, 22 en 23 juli 2026 op de locatie Weizigtpark t.h.v. Mauritsweg 2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3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op 20, 21, 22 en 23 juli 2026 op de locatie Weizigtpark t.h.v. Mauritsweg 286 te Dordrecht zaaknummer 9003593253</meta:user-defined>
    <meta:user-defined meta:name="DCTERMS.W3CDTF/DCTERMS.available">2026-03-24</meta:user-defined>
    <meta:user-defined meta:name="DCTERMS.W3CDTF/OVERHEIDop.jaargang">2026</meta:user-defined>
    <meta:user-defined meta:name="OVERHEIDop.publicationIssue">136371</meta:user-defined>
    <meta:user-defined meta:name="OVERHEIDop.GmbID/DC.identifier">gmb-2026-136371</meta:user-defined>
    <meta:user-defined meta:name="OVERHEIDop.versieInformatie"/>
  </office:meta>
</office:document-meta>
</file>