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p het trottoir tegenover Alpherwetering 84 (bouwplaats) en langs de gevels van Alpherwetering 22 t/m 88 en 85 t/m 109 (steigers)</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Omgevingsdienst Midden-Holland (ODMH) namens gemeente Waddinxveen een besluit genomen op de aanvraag met kenmerk 2026-00005256. Het gaat over het tijdelijk (t/m 23-10-2026) plaatsen van een bouwplaats en steigers op het trottoir tegenover Alpherwetering 84 (bouwplaats) en langs de gevels van Alpherwetering 22 t/m 88 en 85 t/m 109 (steigers).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pril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636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6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6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256</meta:user-defined>
    <meta:user-defined meta:name="DCTERMS.abstract">Besluit reguliere omgevings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Besluit reguliere omgevingsvergunning op het trottoir tegenover Alpherwetering 84 (bouwplaats) en langs de gevels van Alpherwetering 22 t/m 88 en 85 t/m 109 (steigers)</meta:user-defined>
    <meta:user-defined meta:name="DCTERMS.W3CDTF/DCTERMS.available">2026-03-24</meta:user-defined>
    <meta:user-defined meta:name="DCTERMS.W3CDTF/OVERHEIDop.jaargang">2026</meta:user-defined>
    <meta:user-defined meta:name="OVERHEIDop.publicationIssue">136369</meta:user-defined>
    <meta:user-defined meta:name="OVERHEIDop.GmbID/DC.identifier">gmb-2026-136369</meta:user-defined>
    <meta:user-defined meta:name="OVERHEIDop.versieInformatie"/>
  </office:meta>
</office:document-meta>
</file>