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Berghuis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misorganisatie De Beer</text:span>
          </text:p>
            <text:p text:style-name="common-al">voor het houden van de jaarlijkse kermis in de periode 8 tot en met 18 mei 2026 op het Burgemeester Berghuisplein in Kampen (verzenddatum 12 maart 2026, zaaknummer 62623-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36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6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6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urgemeester Berghuisplein in Kampen</meta:user-defined>
    <meta:user-defined meta:name="DCTERMS.W3CDTF/DCTERMS.available">2026-03-24</meta:user-defined>
    <meta:user-defined meta:name="DCTERMS.W3CDTF/OVERHEIDop.jaargang">2026</meta:user-defined>
    <meta:user-defined meta:name="OVERHEIDop.publicationIssue">136365</meta:user-defined>
    <meta:user-defined meta:name="OVERHEIDop.GmbID/DC.identifier">gmb-2026-136365</meta:user-defined>
    <meta:user-defined meta:name="OVERHEIDop.versieInformatie"/>
  </office:meta>
</office:document-meta>
</file>