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3-2026 hebben wij een vergunning verleend voor het houden van een collecte in de periode van 26 april t/m 2 mei 2026 voor de Stichting Opkikker in de gemeente Hof van Twente. Deze vergunning staat ingeschreven onder zaaknummer 000010810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636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6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6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081047</meta:user-defined>
    <meta:user-defined meta:name="DCTERMS.abstract">het houden van een collecte (Stichting Opkikker op 26 april t/m 2 mei 2026)</meta:user-defined>
    <dc:language>nl</dc:language>
    <meta:user-defined meta:name="OVERHEIDop.locatietype/OVERHEIDop.gebiedsmarkering">Punt</meta:user-defined>
    <meta:user-defined meta:name="OVERHEIDop.locatietype/OVERHEIDop.gebiedsmarkering">Punt</meta:user-defined>
    <meta:user-defined meta:name="DC.title">Op 20-03-2026 hebben wij een vergunning verleend voor het houden van een collecte in de periode van 26 april t/m 2 mei 2026 voor de Stichting Opkikker in de gemeente Hof van Twente. Deze vergunning staat ingeschreven onder zaaknummer 00001081047.</meta:user-defined>
    <meta:user-defined meta:name="DCTERMS.W3CDTF/DCTERMS.available">2026-03-24</meta:user-defined>
    <meta:user-defined meta:name="DCTERMS.W3CDTF/OVERHEIDop.jaargang">2026</meta:user-defined>
    <meta:user-defined meta:name="OVERHEIDop.publicationIssue">136363</meta:user-defined>
    <meta:user-defined meta:name="OVERHEIDop.GmbID/DC.identifier">gmb-2026-136363</meta:user-defined>
    <meta:user-defined meta:name="OVERHEIDop.versieInformatie"/>
  </office:meta>
</office:document-meta>
</file>