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traat 10, 2515 JR 's-Gravenhage, Koningstraat 8, 2515 JR 's-Gravenhage, Koningstraat 4, 2515 JR 's-Gravenhage, Koningstraat 6, 251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Koningstraat 4 tot en met 16B en Groenewegje 5 en 6 door het vervangen van kunststof schuiframen door aluminium schuiframen</text:p>
            <text:p text:style-name="common-al"/>
            <text:p text:style-name="common-al">Ons kenmerk: VTH2026-453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10, 2515 JR 's-Gravenhage, Koningstraat 8, 2515 JR 's-Gravenhage, Koningstraat 4, 2515 JR 's-Gravenhage, Koningstraat 6, 2515 JR 's-Gravenhage, Koningstraat 12, 2515 JR 's-Gravenhage, Koningstraat 14, 2515 JR 's-Gravenhage, Koningstraat 16, 2515 JR 's-Gravenhage, Koningstraat 16 A, 2515 JR 's-Gravenhage, Koningstraat 16 B, 2515 JR 's-Gravenhage, Groenewegje 5, 2515 LM 's-Gravenhage, Groenewegje 6, 2515 LM 's-Gravenhage</text:p>
            <text:p text:style-name="common-al">
            
          </text:p>
            <text:p text:style-name="common-al">
            <text:span text:style-name="nadrukvet">
              <text:span text:style-name="nadrukcur">Datum bekendmaking besluit:</text:span>
            </text:span>
          </text:p>
            <text:p text:style-name="common-al">2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3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384</meta:user-defined>
    <meta:user-defined meta:name="DCTERMS.abstract">het veranderen van de gevels van de woningen Koningstraat 4 tot en met 16B en Groenewegje 5 en 6 door het vervangen van kunststof schuiframen door aluminium schuif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oningstraat 10, 2515 JR 's-Gravenhage, Koningstraat 8, 2515 JR 's-Gravenhage, Koningstraat 4, 2515 JR 's-Gravenhage, Koningstraat 6, 2515 JR 's-Gravenhage,</meta:user-defined>
    <meta:user-defined meta:name="OVERHEIDop.datumEindeReactietermijn">2026-05-04</meta:user-defined>
    <meta:user-defined meta:name="OVERHEIDop.terinzageleggingBG">https://www.digitale-inzage.nl/Den%20Haag/dossier/dDqm3rOP3U2WOk4j0L87-g</meta:user-defined>
    <meta:user-defined meta:name="DCTERMS.W3CDTF/DCTERMS.available">2026-03-24</meta:user-defined>
    <meta:user-defined meta:name="DCTERMS.W3CDTF/OVERHEIDop.jaargang">2026</meta:user-defined>
    <meta:user-defined meta:name="OVERHEIDop.publicationIssue">136351</meta:user-defined>
    <meta:user-defined meta:name="OVERHEIDop.GmbID/DC.identifier">gmb-2026-136351</meta:user-defined>
    <meta:user-defined meta:name="OVERHEIDop.versieInformatie"/>
  </office:meta>
</office:document-meta>
</file>