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Meerwijkweg 60,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 het: het ontvangen van afvalstoffen</text:p>
            <text:p text:style-name="common-al">Locatie:  Meerwijkweg 60, 5236 BP 's-Hertogenbosch</text:p>
            <text:p text:style-name="common-al">DSO-kenmerk:  2025121502097</text:p>
            <text:p text:style-name="common-al">Zaaknummer:  Z/268934</text:p>
            <text:p text:style-name="common-al">Datum ontvangen:  15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934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Meerwijkweg 60, ’s-Hertogenbosch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50</meta:user-defined>
    <meta:user-defined meta:name="OVERHEIDop.GmbID/DC.identifier">gmb-2026-136350</meta:user-defined>
    <meta:user-defined meta:name="OVERHEIDop.versieInformatie"/>
  </office:meta>
</office:document-meta>
</file>