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laproosweg 26, 4328JZ Burgh-Haamstede    - het verbouwen en uitbreiden van een woning, plaatsen zwembad</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en uitbreiden van een woning, plaatsen zwembadZaaknummer: 1628188Datum beschikking verzonden: 20 maart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634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4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4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4/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Ruimte en infrastructuur | Organisatie en beleid</meta:user-defined>
    <meta:user-defined meta:name="OVERHEIDop.referentienummer">169159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laproosweg 26, 4328JZ Burgh-Haamstede    - het verbouwen en uitbreiden van een woning, plaatsen zwembad</meta:user-defined>
    <meta:user-defined meta:name="DCTERMS.W3CDTF/DCTERMS.available">2026-03-24</meta:user-defined>
    <meta:user-defined meta:name="DCTERMS.W3CDTF/OVERHEIDop.jaargang">2026</meta:user-defined>
    <meta:user-defined meta:name="OVERHEIDop.publicationIssue">136349</meta:user-defined>
    <meta:user-defined meta:name="OVERHEIDop.GmbID/DC.identifier">gmb-2026-136349</meta:user-defined>
    <meta:user-defined meta:name="OVERHEIDop.versieInformatie"/>
  </office:meta>
</office:document-meta>
</file>