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tissingel 29 5754CG Deurne</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verbouwen en uitbreiden van een woning op de locatie Fitissingel 29 5754CG Deurne. 
    De zaak is geregistreerd onder nummer HZ-2026-0410.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63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10</meta:user-defined>
    <meta:user-defined meta:name="DCTERMS.abstract">het 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itissingel 29 5754CG Deurne</meta:user-defined>
    <meta:user-defined meta:name="DCTERMS.W3CDTF/DCTERMS.available">2026-03-24</meta:user-defined>
    <meta:user-defined meta:name="DCTERMS.W3CDTF/OVERHEIDop.jaargang">2026</meta:user-defined>
    <meta:user-defined meta:name="OVERHEIDop.externeBijlage">Samenvatting 000 (2026031802044) (geanonimiseerd)|exb-2026-10376</meta:user-defined>
    <meta:user-defined meta:name="OVERHEIDop.externeBijlage">2026-03-14-DNE00 L 4006-Aanbouw-Fitissingel 29-...|exb-2026-10377</meta:user-defined>
    <meta:user-defined meta:name="OVERHEIDop.publicationIssue">136347</meta:user-defined>
    <meta:user-defined meta:name="OVERHEIDop.GmbID/DC.identifier">gmb-2026-136347</meta:user-defined>
    <meta:user-defined meta:name="OVERHEIDop.versieInformatie"/>
  </office:meta>
</office:document-meta>
</file>