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eijer Anslostraat 40 2025TD Haarlem, 0392-2026-0015669, het plaatsen van een nieuwe dakkapel op het voordakvlak, verzonden 20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34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4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15669</meta:user-defined>
    <meta:user-defined meta:name="DCTERMS.abstract">het plaatsen van een nieuwe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eijer Anslostraat 40 2025TD Haarlem, 0392-2026-0015669, het plaatsen van een nieuwe dakkapel op het voordakvlak, verzonden 20-03-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46</meta:user-defined>
    <meta:user-defined meta:name="OVERHEIDop.GmbID/DC.identifier">gmb-2026-136346</meta:user-defined>
    <meta:user-defined meta:name="OVERHEIDop.versieInformatie"/>
  </office:meta>
</office:document-meta>
</file>