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te doen vellen van één houtopstand (één Fraxinus Excelsior, gewone es) op de locatie Provincialeweg t.h.v. 2C te Dordrecht zaaknummer 90036029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te doen vellen van één houtopstand (één Fraxinus Excelsior, gewone es) op de locatie Provincialeweg t.h.v. 2C te Dordrecht</text:span>
          </text:p>
            <text:p text:style-name="common-al">De gemeente Dordrecht heeft een vergunning verleend. De gemeente geeft hiermee toestemming voor Het vellen of te doen vellen van één houtopstand (één Fraxinus Excelsior, gewone es) op de locatie Provincialeweg t.h.v. 2C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Provincialeweg t.h.v. 2C te Dordrecht. U kunt nu reageren als u het hier niet mee eens bent.</text:p>
            <text:p text:style-name="common-al"/>
            <text:p text:style-name="common-al">
            <text:span text:style-name="nadrukvet">Bent u het niet eens met de vergunning?</text:span>
          </text:p>
            <text:p text:style-name="common-al">U kunt de gemeente tot 2 me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6342</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342</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342</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te doen vellen van één houtopstand (één Fraxinus Excelsior, gewone es) op de locatie Provincialeweg t.h.v. 2C te Dordrecht zaaknummer 9003602930</meta:user-defined>
    <meta:user-defined meta:name="DCTERMS.W3CDTF/DCTERMS.available">2026-03-24</meta:user-defined>
    <meta:user-defined meta:name="DCTERMS.W3CDTF/OVERHEIDop.jaargang">2026</meta:user-defined>
    <meta:user-defined meta:name="OVERHEIDop.publicationIssue">136342</meta:user-defined>
    <meta:user-defined meta:name="OVERHEIDop.GmbID/DC.identifier">gmb-2026-136342</meta:user-defined>
    <meta:user-defined meta:name="OVERHEIDop.versieInformatie"/>
  </office:meta>
</office:document-meta>
</file>