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wijzigen van de voorgevel en het splitsen van de bovenwoning (legalisatie) op het perceel Kamp 21, 3811 AM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wijzigen van de voorgevel en het splitsen van de bovenwoning (legalisatie) op het perceel Kamp 21, 3811 AM Amersfoort</text:span>
          </text:p>
            <text:p text:style-name="common-al">De Gemeente Amersfoort heeft op 06-03-2026 een aanvraag voor een omgevingsvergunning ontvangen voor het wijzigen van de voorgevel en het splitsen van de bovenwoning (legalisatie) op het perceel Kamp 21, 3811 AM Amersfoort, met kenmerk CLZ-00033732<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01-05-2026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3633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33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33732</meta:user-defined>
    <dc:language>nl</dc:language>
    <meta:user-defined meta:name="OVERHEIDop.locatietype/OVERHEIDop.gebiedsmarkering">Punt</meta:user-defined>
    <meta:user-defined meta:name="DC.title">Ontvangen aanvraag omgevingsvergunning voor het wijzigen van de voorgevel en het splitsen van de bovenwoning (legalisatie) op het perceel Kamp 21, 3811 AM Amersfoort</meta:user-defined>
    <meta:user-defined meta:name="DCTERMS.W3CDTF/DCTERMS.available">2026-03-24</meta:user-defined>
    <meta:user-defined meta:name="DCTERMS.W3CDTF/OVERHEIDop.jaargang">2026</meta:user-defined>
    <meta:user-defined meta:name="OVERHEIDop.publicationIssue">136336</meta:user-defined>
    <meta:user-defined meta:name="OVERHEIDop.GmbID/DC.identifier">gmb-2026-136336</meta:user-defined>
    <meta:user-defined meta:name="OVERHEIDop.versieInformatie"/>
  </office:meta>
</office:document-meta>
</file>