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op verzoek ingetrokken, het verbouwen en uitbreiden van een kantoor, Genuakade 4A 8263C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ingetrokken besluit: </text:span>16 maart 2026</text:p>
            <text:p text:style-name="common-al">
            <text:span text:style-name="nadrukvet">Locatie:</text:span> Genuakade 4A 8263CG Kampen</text:p>
            <text:p text:style-name="common-al">
            <text:span text:style-name="nadrukvet">Zaakomschrijving:</text:span> het verbouwen en uitbreiden van een kantoor</text:p>
            <text:p text:style-name="common-al">
            <text:span text:style-name="nadrukvet">Zaaknummer:</text:span> 15885202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Op verzoek van de vergunninghouder is de verleende omgevingsvergunning ingetrokken</text:span>
          </text:p>
            <text:p text:style-name="common-al">Burgemeester en wethouders van Kampen maken bekend dat de eerder verleende omgevingsvergunning voor het verbouwen en uitbreiden van een kantoor met besluitdatum 8 augustus 2024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15885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Kampen, postbus 5009, 8260 GA Kampen. Bezwaar indienen kan ook digitaal via <text:a xlink:href="https://www.kampen.nl/bezwaar" xlink:type="simple">www.kampen.nl/bezwaar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1588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632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2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2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66ESUITE158852024</meta:user-defined>
    <meta:user-defined meta:name="DCTERMS.abstract">het verbouwen en uitbreiden van een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op verzoek ingetrokken, het verbouwen en uitbreiden van een kantoor, Genuakade 4A 8263CG Kamp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329</meta:user-defined>
    <meta:user-defined meta:name="OVERHEIDop.GmbID/DC.identifier">gmb-2026-136329</meta:user-defined>
    <meta:user-defined meta:name="OVERHEIDop.versieInformatie"/>
  </office:meta>
</office:document-meta>
</file>