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Besluit voor het innemen van een verkoopstandplaats aan de Raadhuisstraat 53, 7255BL Hengelo (Gld)</text:p>
      <text:section text:name="zakelijke-mededeling_id1-3-2" text:style-name="zakelijke-mededeling">
        <text:section text:name="zakelijke-mededeling-tekst_id1-3-2-1" text:style-name="zakelijke-mededeling-tekst">
          <text:section text:name="tekst_id1-3-2-1-1" text:style-name="tekst">
            <text:p text:style-name="common-al">De gemeente Bronckhorst heeft een besluit genomen voor het innemen van een verkoopstandplaats. De gemeente geeft toestemming voor het innemen van een verkoopstandplaats aan de Raadhuisstraat 53, 7255BL Hengelo (Gld).</text:p>
            <text:p text:style-name="common-al">
            <text:span text:style-name="nadrukvet">Waarom publiceert de gemeente dit bericht?</text:span>
          </text:p>
            <text:p text:style-name="common-al">De APV-vergunning wordt bij de gemeente aangevraagd om toestemming te krijgen voor het innemen van een verkoopstandplaats. Met dit bericht laten wij u weten dat er misschien iets verandert in uw omgeving. U kunt bezwaar indienen als u het niet eens bent met het besluit.</text:p>
            <text:p text:style-name="common-al">
            <text:span text:style-name="nadrukvet">Heeft u vragen over het besluit?</text:span>
          </text:p>
            <text:p text:style-name="common-al">Het besluit kunt u inzien bij <text:a xlink:href="http://jeleefomgeving.nl/inzien/813647290/a81c7b56-83f7-4feb-9831-00d2d4aad29f" xlink:type="simple"><text:span text:style-name="nadrukcur">Bekijk documenten</text:span></text:a>. Op uw verzoek sturen wij het besluit, de aanvraag en de bijlagen via de e-mail naar u op.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text:p>
            <text:p text:style-name="common-al">Voor informatie over het besluit kunt u ook bellen. Dit kan via het algemene telefoonnummer 0575 - 750 250.</text:p>
            <text:p text:style-name="common-al">De aanvraag is geregistreerd met kenmerk Z2026-00819. Bij contact vermeld u dit kenmerk zodat wij u zo snel mogelijk kunnen helpen.</text:p>
            <text:p text:style-name="common-al">
            <text:span text:style-name="nadrukvet">Bezwaar </text:span>
          </text:p>
            <text:p text:style-name="common-al">Bent u het niet eens met dit besluit? Dan kunt u binnen zes weken na de verzenddatum van dit besluit bezwaar maken. De bezwaartermijn eindigt op 1 mei 2026. Dit kan online via <text:a xlink:href="http://www.bronckhorst.nl/bezwaar" xlink:type="simple">http://www.bronckhorst.nl/bezwaar</text:a>. U kunt ook schriftelijk bezwaar maken. Vermeld in ieder geval:</text:p>
            <text:list text:style-name="id1-3-2-1-1-10">
              <text:list-item text:style-override="id1-3-2-1-1-10-1">
                <text:number>1</text:number>
                <text:p text:style-name="al">uw naam en adres</text:p>
              </text:list-item>
              <text:list-item text:style-override="id1-3-2-1-1-10-2">
                <text:number>2</text:number>
                <text:p text:style-name="al">de datum</text:p>
              </text:list-item>
              <text:list-item text:style-override="id1-3-2-1-1-10-3">
                <text:number>3</text:number>
                <text:p text:style-name="al">een omschrijving (of een kopie) van het besluit waartegen u bezwaar maakt</text:p>
              </text:list-item>
              <text:list-item text:style-override="id1-3-2-1-1-10-4">
                <text:number>4</text:number>
                <text:p text:style-name="al">redenen voor het maken van bezwaar</text:p>
              </text:list-item>
              <text:list-item text:style-override="id1-3-2-1-1-10-5">
                <text:number>5</text:number>
                <text:p text:style-name="al">uw handtekening</text:p>
              </text:list-item>
            </text:list>
            <text:p text:style-name="last-al">In een dringend geval kunt u een voorlopige voorziening vragen bij de Voorzieningenrechter van de Rechtbank Gelderland, Postbus 9030, 6800 EM Arnhem. Zo kunt u, in afwachting van de beslissing op uw bezwaar, voorlopig mogelijk nadelige gevolgen van het besluit voorkomen. Meer weten? Zie <text:a xlink:href="http://www.rechtspraak.nl" xlink:type="simple">www.rechtspraak.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136328</text:span><text:line-break/><text:date style:data-style-name="dag" text:fixed="true" text:date-value="2026-03-24"/><text:line-break/><text:date style:data-style-name="jaar" text:fixed="true" text:date-value="2026-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6328</text:span><text:date style:data-style-name="nicedate" text:fixed="true" text:date-value="2026-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6328</text:span><text:date style:data-style-name="nicedate" text:fixed="true" text:date-value="2026-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6-00819</meta:user-defined>
    <meta:user-defined meta:name="DCTERMS.abstract">Betreft: Beschikking op aanvraag op locatie Raadhuisstraat 53, 7255BL Hengelo (Gld)</meta:user-defined>
    <dc:language>nl</dc:language>
    <meta:user-defined meta:name="OVERHEIDop.locatietype/OVERHEIDop.gebiedsmarkering">Punt</meta:user-defined>
    <meta:user-defined meta:name="DC.title">Besluit voor het innemen van een verkoopstandplaats aan de Raadhuisstraat 53, 7255BL Hengelo (Gld)</meta:user-defined>
    <meta:user-defined meta:name="OVERHEIDop.datumEindeReactietermijn">2026-05-01</meta:user-defined>
    <meta:user-defined meta:name="OVERHEIDop.terinzageleggingBG">https://jeleefomgeving.nl/inzien/813647290/a81c7b56-83f7-4feb-9831-00d2d4aad29f</meta:user-defined>
    <meta:user-defined meta:name="DCTERMS.W3CDTF/DCTERMS.available">2026-03-24</meta:user-defined>
    <meta:user-defined meta:name="DCTERMS.W3CDTF/OVERHEIDop.jaargang">2026</meta:user-defined>
    <meta:user-defined meta:name="OVERHEIDop.publicationIssue">136328</meta:user-defined>
    <meta:user-defined meta:name="OVERHEIDop.GmbID/DC.identifier">gmb-2026-136328</meta:user-defined>
    <meta:user-defined meta:name="OVERHEIDop.versieInformatie"/>
  </office:meta>
</office:document-meta>
</file>