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66, 66a t/m 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om de beslistermijn voor de aanvraag met zaaknummer Z2026-00000063 voor het renoveren van de panden (Rijksmonument) op locatie Marktstraat 66, 66a t/m d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3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Beschikking verlenging beslistermijn op locatie Marktstraat 66, 66a t/m d in Naarden</meta:user-defined>
    <dc:language>nl</dc:language>
    <meta:user-defined meta:name="OVERHEIDop.locatietype/OVERHEIDop.gebiedsmarkering">Vlak</meta:user-defined>
    <meta:user-defined meta:name="DC.title">Verlengingsbesluit omgevingsvergunning Marktstraat 66, 66a t/m d in Naar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27</meta:user-defined>
    <meta:user-defined meta:name="OVERHEIDop.GmbID/DC.identifier">gmb-2026-136327</meta:user-defined>
    <meta:user-defined meta:name="OVERHEIDop.versieInformatie"/>
  </office:meta>
</office:document-meta>
</file>