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0392-2025-0163682, het aanbrengen van een tijdelijk gronddepot in verband met het realiseren van het tijdelijk winkelcentrum, verzonden 2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632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2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2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3682</meta:user-defined>
    <meta:user-defined meta:name="DCTERMS.abstract">het aanbrengen van een tijdelijk gronddepot in verband met het realiseren van het tijdelijk winkelcen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0392-2025-0163682, het aanbrengen van een tijdelijk gronddepot in verband met het realiseren van het tijdelijk winkelcentrum, verzonden 20-03-202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26</meta:user-defined>
    <meta:user-defined meta:name="OVERHEIDop.GmbID/DC.identifier">gmb-2026-136326</meta:user-defined>
    <meta:user-defined meta:name="OVERHEIDop.versieInformatie"/>
  </office:meta>
</office:document-meta>
</file>