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OFC 2026 op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gemeente Noardeast-Fryslân een aanvraag ontvangen voor een evenementenvergunning op het perceel Sportpaad 1, 9111 HV Burdaard. De aanvraag is geregistreerd onder zaaknummer 2026-076256. De aanvraag betreft het organiseren van het OFC 2026 op 14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3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256</meta:user-defined>
    <meta:user-defined meta:name="DCTERMS.abstract">Aanvraag evenementenvergunning voor het organiseren van het OFC 2026 op 14 mei 2026 op het perceel Sportpaad 1, 9111 HV Burdaard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OFC 2026 op 14 mei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322</meta:user-defined>
    <meta:user-defined meta:name="OVERHEIDop.GmbID/DC.identifier">gmb-2026-136322</meta:user-defined>
    <meta:user-defined meta:name="OVERHEIDop.versieInformatie"/>
  </office:meta>
</office:document-meta>
</file>