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Fietselfstedentocht stempelpost op het Oldehoofsterkerkhof in Leeuwarden (APV-2026-035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Fietselfstedentocht stempelpost op het Oldehoofsterkerkhof in Leeuwarden. Het evenement is op 25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0 maart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31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5185</meta:user-defined>
    <dc:language>nl</dc:language>
    <meta:user-defined meta:name="OVERHEIDop.locatietype/OVERHEIDop.gebiedsmarkering">Vlak</meta:user-defined>
    <meta:user-defined meta:name="DC.title">Verleende geluidsontheffing evenement voor Fietselfstedentocht stempelpost op het Oldehoofsterkerkhof in Leeuwarden (APV-2026-035185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16</meta:user-defined>
    <meta:user-defined meta:name="OVERHEIDop.GmbID/DC.identifier">gmb-2026-136316</meta:user-defined>
    <meta:user-defined meta:name="OVERHEIDop.versieInformatie"/>
  </office:meta>
</office:document-meta>
</file>