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aan voor Visch 14005, Hoofddorp - Bouwen winkel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winkelruimte</text:p>
            <text:p text:style-name="common-al">Aanvrager: ALDI Vastgoed B.V.</text:p>
            <text:p text:style-name="common-al">Zaaknummer: OD2025-0037421</text:p>
            <text:p text:style-name="common-al">DSO nummer: 2025112401607</text:p>
            <text:p text:style-name="common-al">Ontvangstdatum aanvraag: 26-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421</meta:user-defined>
    <meta:user-defined meta:name="DCTERMS.abstract">het bouwen van een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raan voor Visch 14005, Hoofddorp - Bouwen winkelruimte</meta:user-defined>
    <meta:user-defined meta:name="DCTERMS.W3CDTF/DCTERMS.available">2026-01-13</meta:user-defined>
    <meta:user-defined meta:name="DCTERMS.W3CDTF/OVERHEIDop.jaargang">2026</meta:user-defined>
    <meta:user-defined meta:name="OVERHEIDop.publicationIssue">13631</meta:user-defined>
    <meta:user-defined meta:name="OVERHEIDop.GmbID/DC.identifier">gmb-2026-13631</meta:user-defined>
    <meta:user-defined meta:name="OVERHEIDop.versieInformatie"/>
  </office:meta>
</office:document-meta>
</file>