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etselfstedentocht stempelpost op het Oldehoofsterkerkhof in Leeuwarden (EVE-2026-0351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ietselfstedentocht stempelpost op het<text:span text:style-name="nadrukvet"/>Oldehoofsterkerkhof in Leeuwarden. Het evenement is op 25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maart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3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181</meta:user-defined>
    <dc:language>nl</dc:language>
    <meta:user-defined meta:name="OVERHEIDop.locatietype/OVERHEIDop.gebiedsmarkering">Vlak</meta:user-defined>
    <meta:user-defined meta:name="DC.title">Verleende Evenementenvergunning voor Fietselfstedentocht stempelpost op het Oldehoofsterkerkhof in Leeuwarden (EVE-2026-035181)</meta:user-defined>
    <meta:user-defined meta:name="DCTERMS.W3CDTF/DCTERMS.available">2026-03-24</meta:user-defined>
    <meta:user-defined meta:name="DCTERMS.W3CDTF/OVERHEIDop.jaargang">2026</meta:user-defined>
    <meta:user-defined meta:name="OVERHEIDop.publicationIssue">136308</meta:user-defined>
    <meta:user-defined meta:name="OVERHEIDop.GmbID/DC.identifier">gmb-2026-136308</meta:user-defined>
    <meta:user-defined meta:name="OVERHEIDop.versieInformatie"/>
  </office:meta>
</office:document-meta>
</file>