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indeling op de locatie Achterweg 1  te Zandvoort, ingekomen 13 maart 2026, DSO nummer 2026031301050, zaaknummer ODIJ-Z-26-1777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gevelindeling op de locatie Achterweg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630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indeling op de locatie Achterweg 1  te Zandvoort, ingekomen 13 maart 2026, DSO nummer 2026031301050, zaaknummer ODIJ-Z-26-177732</meta:user-defined>
    <meta:user-defined meta:name="DCTERMS.W3CDTF/DCTERMS.available">2026-03-24</meta:user-defined>
    <meta:user-defined meta:name="DCTERMS.W3CDTF/OVERHEIDop.jaargang">2026</meta:user-defined>
    <meta:user-defined meta:name="OVERHEIDop.publicationIssue">136307</meta:user-defined>
    <meta:user-defined meta:name="OVERHEIDop.GmbID/DC.identifier">gmb-2026-136307</meta:user-defined>
    <meta:user-defined meta:name="OVERHEIDop.versieInformatie"/>
  </office:meta>
</office:document-meta>
</file>