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rote Bottel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omgevingsvergunning voor het kappen van een boom ten behoeve van het realiseren van een nieuwe woonwijk op de locatie de Grote Bottel in Deurne. De zaak is geregistreerd onder nummer HZ-2026-0357. De vergunning is verleend. Het besluit gaat over de activiteit:</text:p>
            <text:p text:style-name="common-al">Omgevingsplanactiviteit (kap).</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3-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3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357</meta:user-defined>
    <meta:user-defined meta:name="DCTERMS.abstract">het kappen van een boom ten behoeve van het realiseren van een nieuwe woon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Grote Bottel in Deurne</meta:user-defined>
    <meta:user-defined meta:name="OVERHEIDop.datumEindeReactietermijn">2026-05-04</meta:user-defined>
    <meta:user-defined meta:name="OVERHEIDop.terinzageleggingBG">https://mijnpublicaties.nl/Publicatie/7d1397de-5ffa-47a0-8cdb-08de7e894c03</meta:user-defined>
    <meta:user-defined meta:name="DCTERMS.W3CDTF/DCTERMS.available">2026-03-24</meta:user-defined>
    <meta:user-defined meta:name="DCTERMS.W3CDTF/OVERHEIDop.jaargang">2026</meta:user-defined>
    <meta:user-defined meta:name="OVERHEIDop.publicationIssue">136305</meta:user-defined>
    <meta:user-defined meta:name="OVERHEIDop.GmbID/DC.identifier">gmb-2026-136305</meta:user-defined>
    <meta:user-defined meta:name="OVERHEIDop.versieInformatie"/>
  </office:meta>
</office:document-meta>
</file>