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 gewijze verhuur, aan St. Annastraat 64, 6524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ontving de gemeente een melding brandveilig gebruik voor melding brandveilig gebruik voor kamer gewijze verhuur aan St. Annastraat 64, 6524GG Nijmegen. De melding is geregistreerd onder kenmerk Z2026-0000096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3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965</meta:user-defined>
    <meta:user-defined meta:name="DCTERMS.abstract">Betreft: Melding op locatie St. Annastraat 64, 6524GG Nijmegen</meta:user-defined>
    <dc:language>nl</dc:language>
    <meta:user-defined meta:name="OVERHEIDop.locatietype/OVERHEIDop.gebiedsmarkering">Vlak</meta:user-defined>
    <meta:user-defined meta:name="DC.title">Melding melding brandveilig gebruik voor kamer gewijze verhuur, aan St. Annastraat 64, 6524GG Nijme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00</meta:user-defined>
    <meta:user-defined meta:name="OVERHEIDop.GmbID/DC.identifier">gmb-2026-136300</meta:user-defined>
    <meta:user-defined meta:name="OVERHEIDop.versieInformatie"/>
  </office:meta>
</office:document-meta>
</file>