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datum en plaats dag van kandidaatstelling en de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Op woensdag 18 maart 2026 is de verkiezing van de leden van de gemeenteraad. De voorzitter van het centraal stembureau van de gemeente Utrechtse Heuvelrug maakt het volgende bekend. </text:p>
            <text:p text:style-name="al"/>
            <text:list text:style-name="id1-3-2-1-1-3">
              <text:list-item text:style-override="id1-3-2-1-1-3-1">
                <text:number>1.</text:number>
                <text:p text:style-name="al">De inlevering van de kandidatenlijsten en bijbehorende stukken is op maandag 2 februari 2026, van 9.00 tot 17.00 uur bij het centraal stembureau van gemeente Utrechtse Heuvelrug, Cultuurhuis, Kerkplein 2 in Doorn. Degenen die kandidatenlijsten inleveren moeten zich identificeren. </text:p>
              </text:list-item>
              <text:list-item text:style-override="id1-3-2-1-1-3-2">
                <text:number>2.</text:number>
                <text:p text:style-name="al">De niet-openbare zitting van het centraal stembureau is op dinsdag 3 februari 2026 om 16.00 uur in het Cultuurhuis in Doorn. Tijdens deze zitting onderzoekt het centraal stembureau de ingeleverde kandidatenlijsten. </text:p>
              </text:list-item>
              <text:list-item text:style-override="id1-3-2-1-1-3-3">
                <text:number>3.</text:number>
                <text:p text:style-name="al">De openbare zitting van het centraal stembureau over de kandidaatstelling is op vrijdag 6 februari 2026 om 17.00 uur in het Cultuurhuis in Door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langstellenden kunnen zich melden bij de receptie van het Cultuurhuis. </text:p>
              </text:list-item>
              <text:list-item text:style-override="id1-3-2-1-1-3-4">
                <text:number>4.</text:number>
                <text:p text:style-name="al">De openbare zitting van het centraal stembureau over het vaststellen van de uitslag is op donderdag 26 maart 2026 om 9.00 uur in het Cultuurhuis in Doorn. Belangstellenden kunnen zich melden bij de receptie van het Cultuurhui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Voorzitter centraal stembureau gemeente Utrechtse Heuvelrug, </text:p>
            <text:p><text:span text:style-name="deze">Namens deze,</text:span></text:p>
            <text:p><text:span text:style-name="ondertekening_naam"><text:span text:style-name="voornaam">H.C.M. van Veen-van den Oudenalder</text:span><text:span text:style-name="achternaam"/></text:span></text:p>
            <text:p><text:span text:style-name="functie">medewerker beleidsuitvoering 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3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H 1, tweede lid, van de Kieswet]|[1.0:c:BWBR0004627&amp;artikel=H%201&amp;lid=2&amp;g=2026-01-01</meta:user-defined>
    <dc:language>nl</dc:language>
    <meta:user-defined meta:name="OVERHEIDop.locatietype/OVERHEIDop.gebiedsmarkering">Gemeente</meta:user-defined>
    <meta:user-defined meta:name="DC.title">Bekendmaking datum en plaats dag van kandidaatstelling en de zittingen van het centraal stembureau voor kandidaatstelling en uitslagvaststelling</meta:user-defined>
    <meta:user-defined meta:name="DCTERMS.W3CDTF/DCTERMS.available">2026-01-13</meta:user-defined>
    <meta:user-defined meta:name="DCTERMS.W3CDTF/OVERHEIDop.jaargang">2026</meta:user-defined>
    <meta:user-defined meta:name="OVERHEIDop.publicationIssue">13630</meta:user-defined>
    <meta:user-defined meta:name="OVERHEIDop.GmbID/DC.identifier">gmb-2026-13630</meta:user-defined>
    <meta:user-defined meta:name="OVERHEIDop.versieInformatie"/>
  </office:meta>
</office:document-meta>
</file>