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ultureel evenement op 11 juli 2026 van 18.00 – 23.59 uur op de Markt in Geertruidenberg.</text:p>
            <text:p text:style-name="common-al">Ontvangen op: 17 maart 2026.</text:p>
            <text:p text:style-name="common-al">Op verzoek kunt u de aanvraag en de bijbehorende stukken inzien van 26 maart tot en met 8 april 20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629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Aanvraag evenementenvergun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6299</meta:user-defined>
    <meta:user-defined meta:name="OVERHEIDop.GmbID/DC.identifier">gmb-2026-136299</meta:user-defined>
    <meta:user-defined meta:name="OVERHEIDop.versieInformatie"/>
  </office:meta>
</office:document-meta>
</file>