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lottenrace op 24 april 2026 op de locatie T.h.v. Weversstraat 2 te  Alblasserdam zaaknummer 9003602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vlottenrace op 24 april 2026 op de locatie T.h.v. Weversstraat 2 te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62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vlottenrace op 24 april 2026 op de locatie T.h.v. Weversstraat 2 te  Alblasserdam zaaknummer 900360242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97</meta:user-defined>
    <meta:user-defined meta:name="OVERHEIDop.GmbID/DC.identifier">gmb-2026-136297</meta:user-defined>
    <meta:user-defined meta:name="OVERHEIDop.versieInformatie"/>
  </office:meta>
</office:document-meta>
</file>