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Roterij 31, 9781K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6 een aanvraag ontvangen voor het vergroten van een woning aan de achterzijde op de locatie De Roterij 31, 9781K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6</meta:user-defined>
    <meta:user-defined meta:name="DCTERMS.abstract">het vergroten van een woning aan de achterzijde, De Roterij 31, 9781KN Bedum (19 maart 2026)</meta:user-defined>
    <dc:language>nl</dc:language>
    <meta:user-defined meta:name="OVERHEIDop.locatietype/OVERHEIDop.gebiedsmarkering">Vlak</meta:user-defined>
    <meta:user-defined meta:name="DC.title">Ontvangst aanvraag omgevingsvergunning, De Roterij 31, 9781KN Bed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96</meta:user-defined>
    <meta:user-defined meta:name="OVERHEIDop.GmbID/DC.identifier">gmb-2026-136296</meta:user-defined>
    <meta:user-defined meta:name="OVERHEIDop.versieInformatie"/>
  </office:meta>
</office:document-meta>
</file>