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te doen vellen van één houtopstand ( één Fraxinus Excelsior, gewone es) op de locatie Berm Recklinghausenweg tussen Noordendijk en Visserstuin te Dordrecht zaaknummer 90036029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te doen vellen van één houtopstand ( één Fraxinus Excelsior, gewone es) op de locatie Berm Recklinghausenweg tussen Noordendijk en Visserstuin te Dordrecht</text:span>
          </text:p>
            <text:p text:style-name="common-al">De gemeente Dordrecht heeft een vergunning verleend. De gemeente geeft hiermee toestemming voor het vellen of te doen vellen van één houtopstand ( één Fraxinus Excelsior, gewone es) op de locatie Berm Recklinghausenweg tussen Noordendijk en Visserstuin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erm Recklinghausenweg tussen Noordendijk en Visserstuin te Dordrecht. U kunt nu reageren als u het hier niet mee eens bent.</text:p>
            <text:p text:style-name="common-al"/>
            <text:p text:style-name="common-al">
            <text:span text:style-name="nadrukvet">Bent u het niet eens met de vergunning?</text:span>
          </text:p>
            <text:p text:style-name="common-al">U kunt de gemeente tot 2 me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6294</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294</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294</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te doen vellen van één houtopstand ( één Fraxinus Excelsior, gewone es) op de locatie Berm Recklinghausenweg tussen Noordendijk en Visserstuin te Dordrecht zaaknummer 9003602947</meta:user-defined>
    <meta:user-defined meta:name="DCTERMS.W3CDTF/DCTERMS.available">2026-03-24</meta:user-defined>
    <meta:user-defined meta:name="DCTERMS.W3CDTF/OVERHEIDop.jaargang">2026</meta:user-defined>
    <meta:user-defined meta:name="OVERHEIDop.publicationIssue">136294</meta:user-defined>
    <meta:user-defined meta:name="OVERHEIDop.GmbID/DC.identifier">gmb-2026-136294</meta:user-defined>
    <meta:user-defined meta:name="OVERHEIDop.versieInformatie"/>
  </office:meta>
</office:document-meta>
</file>