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Fazanthof t.h.v huisnummer 27</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Fazanthof t.h.v huisnummer 27 wordt een bord E6 uit Bijlage 1, RVV 1990 aangebracht gehandicaptenparkeerplaats met als onderbord het kenteken 31SDGR van de desbetreffende auto. De maatregel is nodig om de mindervaliden hun motor- of gehandicaptenvoertuigen zo dicht mogelijk bij de ingang van de woning te laten parkeren om de loop afstand zo kort mogelijk te houden (maximale loopa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Fazanthof t.h.v huisnummer 27.</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Fazanthof t.h.v huisnummer 27 Ten Boer G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Fazanthof t.h.v huisnummer 27 Ten Boer G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Fazanthof t.h.v huisnummer 27</meta:user-defined>
    <meta:user-defined meta:name="DCTERMS.W3CDTF/DCTERMS.available">2026-01-15</meta:user-defined>
    <meta:user-defined meta:name="DCTERMS.W3CDTF/OVERHEIDop.jaargang">2026</meta:user-defined>
    <meta:user-defined meta:name="OVERHEIDop.publicationIssue">13629</meta:user-defined>
    <meta:user-defined meta:name="OVERHEIDop.GmbID/DC.identifier">gmb-2026-13629</meta:user-defined>
    <meta:user-defined meta:name="OVERHEIDop.versieInformatie"/>
  </office:meta>
</office:document-meta>
</file>