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energie aansluiting - Eesterweg 48, 9863 TC Doezum, Verzoeklocatie 2026031901256, Grootegast (GTG00) O 91</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Westerkwartier een aanvraag ontvangen voor het vervangen van een energie aansluiting op locatie Eesterweg 48, 9863 TC Doezum, Verzoeklocatie 2026031901256, Grootegast (GTG00) O 91. De aanvraag is geregistreerd onder zaaknummer 2026190503.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2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50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energie aansluiting - Eesterweg 48, 9863 TC Doezum, Verzoeklocatie 2026031901256, Grootegast (GTG00) O 91</meta:user-defined>
    <meta:user-defined meta:name="DCTERMS.W3CDTF/DCTERMS.available">2026-03-24</meta:user-defined>
    <meta:user-defined meta:name="DCTERMS.W3CDTF/OVERHEIDop.jaargang">2026</meta:user-defined>
    <meta:user-defined meta:name="OVERHEIDop.publicationIssue">136287</meta:user-defined>
    <meta:user-defined meta:name="OVERHEIDop.GmbID/DC.identifier">gmb-2026-136287</meta:user-defined>
    <meta:user-defined meta:name="OVERHEIDop.versieInformatie"/>
  </office:meta>
</office:document-meta>
</file>